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style="italic" officeooo:rsid="001ed55c" officeooo:paragraph-rsid="001f2d32" style:font-style-asian="italic" style:font-style-complex="italic"/>
    </style:style>
    <style:style style:name="P2" style:family="paragraph" style:parent-style-name="Standard">
      <style:text-properties fo:font-style="italic" officeooo:rsid="001f2d32" officeooo:paragraph-rsid="001f2d32" style:font-style-asian="italic" style:font-style-complex="italic"/>
    </style:style>
    <style:style style:name="P3" style:family="paragraph" style:parent-style-name="Standard">
      <style:text-properties fo:font-style="italic" fo:font-weight="bold" officeooo:rsid="001f2d32" officeooo:paragraph-rsid="001f2d32" style:font-style-asian="italic" style:font-weight-asian="bold" style:font-style-complex="italic" style:font-weight-complex="bold"/>
    </style:style>
    <style:style style:name="P4" style:family="paragraph" style:parent-style-name="Standard">
      <style:text-properties fo:font-style="italic" fo:font-weight="normal" officeooo:rsid="001f2d32" officeooo:paragraph-rsid="001f2d32" style:font-style-asian="italic" style:font-weight-asian="normal" style:font-style-complex="italic" style:font-weight-complex="normal"/>
    </style:style>
    <style:style style:name="P5" style:family="paragraph" style:parent-style-name="Standard">
      <style:text-properties fo:font-style="normal" fo:font-weight="normal" officeooo:rsid="001f2d32" officeooo:paragraph-rsid="001f2d32" style:font-style-asian="normal" style:font-weight-asian="normal" style:font-style-complex="normal" style:font-weight-complex="normal"/>
    </style:style>
    <style:style style:name="P6" style:family="paragraph" style:parent-style-name="Standard">
      <style:text-properties fo:font-size="16pt" fo:font-style="normal" fo:font-weight="bold" officeooo:rsid="001f2d32" officeooo:paragraph-rsid="001f2d32" style:font-size-asian="16pt" style:font-style-asian="normal" style:font-weight-asian="bold" style:font-size-complex="16pt" style:font-style-complex="normal" style:font-weight-complex="bold"/>
    </style:style>
    <style:style style:name="P7" style:family="paragraph" style:parent-style-name="Text_20_body">
      <style:paragraph-properties fo:text-align="center" style:justify-single-word="false"/>
      <style:text-properties fo:font-weight="bold" officeooo:paragraph-rsid="001ed55c" style:font-weight-asian="bold" style:font-weight-complex="bold"/>
    </style:style>
    <style:style style:name="P8" style:family="paragraph" style:parent-style-name="Text_20_body">
      <style:paragraph-properties fo:text-align="start" style:justify-single-word="false"/>
      <style:text-properties fo:font-weight="normal" officeooo:rsid="001ed55c" officeooo:paragraph-rsid="001ed55c" style:font-weight-asian="normal" style:font-weight-complex="normal"/>
    </style:style>
    <style:style style:name="P9" style:family="paragraph" style:parent-style-name="Text_20_body">
      <style:paragraph-properties fo:text-align="start" style:justify-single-word="false"/>
      <style:text-properties fo:font-size="16pt" fo:font-weight="bold" officeooo:rsid="001ed55c" officeooo:paragraph-rsid="001ed55c" style:font-size-asian="16pt" style:font-weight-asian="bold" style:font-size-complex="16pt" style:font-weight-complex="bold"/>
    </style:style>
    <style:style style:name="P10" style:family="paragraph" style:parent-style-name="Text_20_body">
      <style:paragraph-properties fo:text-align="center" style:justify-single-word="false"/>
      <style:text-properties fo:font-weight="bold" officeooo:paragraph-rsid="001ed55c" style:font-weight-asian="bold" style:font-weight-complex="bold"/>
    </style:style>
    <style:style style:name="P11" style:family="paragraph" style:parent-style-name="Text_20_body" style:list-style-name="L1">
      <style:paragraph-properties fo:text-align="start" style:justify-single-word="false"/>
      <style:text-properties fo:font-weight="normal" officeooo:rsid="001ed55c" officeooo:paragraph-rsid="001ed55c" style:font-weight-asian="normal" style:font-weight-complex="normal"/>
    </style:style>
    <style:style style:name="P12" style:family="paragraph" style:parent-style-name="Text_20_body" style:list-style-name="L2">
      <style:paragraph-properties fo:text-align="start" style:justify-single-word="false"/>
      <style:text-properties fo:font-weight="normal" officeooo:rsid="001ed55c" officeooo:paragraph-rsid="001ed55c" style:font-weight-asian="normal" style:font-weight-complex="normal"/>
    </style:style>
    <style:style style:name="P13" style:family="paragraph" style:parent-style-name="Text_20_body" style:list-style-name="L3">
      <style:paragraph-properties fo:text-align="start" style:justify-single-word="false"/>
      <style:text-properties fo:font-weight="normal" officeooo:rsid="001ed55c" officeooo:paragraph-rsid="001ed55c" style:font-weight-asian="normal" style:font-weight-complex="normal"/>
    </style:style>
    <style:style style:name="T1" style:family="text">
      <style:text-properties officeooo:rsid="001f2d32"/>
    </style:style>
    <style:style style:name="T2" style:family="text">
      <style:text-properties fo:font-size="16pt" fo:font-style="normal" fo:font-weight="bold" officeooo:rsid="001f2d32" style:font-size-asian="16pt" style:font-style-asian="normal" style:font-weight-asian="bold" style:font-size-complex="16pt"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DÈLE DE DOSSIER DE RECONNAISSANCE DES ACQUIS DE L'EXPÉRIENCE PROFESSIONNELLE</text:p>
      <text:p text:style-name="P7"/>
      <text:list xml:id="list3304225181" text:style-name="L1">
        <text:list-item>
          <text:p text:style-name="P11">Numéro de dossier d’inscription</text:p>
        </text:list-item>
        <text:list-item>
          <text:p text:style-name="P11">Nom et prénom</text:p>
        </text:list-item>
      </text:list>
      <text:p text:style-name="P8"/>
      <text:p text:style-name="P9">Situation actuelle :</text:p>
      <text:list xml:id="list1835030206" text:style-name="L2">
        <text:list-item>
          <text:p text:style-name="P12">Ministère, collectivité territoriale ou établissement de l’agent,</text:p>
        </text:list-item>
        <text:list-item>
          <text:p text:style-name="P12">Direction ou service,</text:p>
        </text:list-item>
        <text:list-item>
          <text:p text:style-name="P12">Statut de l’agent,</text:p>
        </text:list-item>
        <text:list-item>
          <text:p text:style-name="P12">Corps ou cadre d’emplois et grade d’appartenance.</text:p>
        </text:list-item>
      </text:list>
      <text:p text:style-name="P8"/>
      <text:p text:style-name="P9">Formations :</text:p>
      <text:list xml:id="list1958946830" text:style-name="L3">
        <text:list-item>
          <text:p text:style-name="P13">Scolarité,</text:p>
        </text:list-item>
        <text:list-item>
          <text:p text:style-name="P13">Formation continue,</text:p>
        </text:list-item>
        <text:list-item>
          <text:p text:style-name="P13">Formation professionnelle.</text:p>
        </text:list-item>
      </text:list>
      <text:p text:style-name="P1">En vue de faire reconnaître les acquis de <text:span text:style-name="T1">votre</text:span> expérience professionnelle, <text:span text:style-name="T1">vous exposerez</text:span> en particulier les principales compétences acquises lors des formations dont <text:span text:style-name="T1">vous avez bénéficié.</text:span></text:p>
      <text:p text:style-name="P1"/>
      <text:p text:style-name="P1"><text:span text:style-name="T2">Expérience professionnelle et extraprofessionnelle</text:span><text:span text:style-name="T1"> </text:span></text:p>
      <text:p text:style-name="P1"/>
      <text:p text:style-name="P2">En vue vue de faire reconnaître son expérience professionnelle, vous présenterez les principales étapes de votre parcours professionnel ainsi que, le cas échéant, les travaux de recherche auxquels vous avez pu participer et les responsabilités électives, associatives ou syndicales que vous avez pu exercer, en précisant les domaines dans lesquels vous avez exercé ses fonctions ainsi que les principales compétences acquises et développées à chaque étape de votre parcours.</text:p>
      <text:p text:style-name="P2"/>
      <text:p text:style-name="P3">Vous ne devez pas dépasser 3 pages.</text:p>
      <text:p text:style-name="P6"/>
      <text:p text:style-name="P6">Présentation du projet professionnel</text:p>
      <text:p text:style-name="P5"/>
      <text:p text:style-name="P4">Vous <text:s/>motiverez votre souhait d'intégrer un nouveau corps ou cadre d'emplois de la fonction publique et d'y poursuivre votre parcours professionnel en 1 page maxim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4T18:54:04.174214643</meta:creation-date>
    <dc:date>2022-03-25T08:31:56.516227470</dc:date>
    <meta:editing-duration>PT1M54S</meta:editing-duration>
    <meta:editing-cycles>2</meta:editing-cycles>
    <meta:generator>LibreOffice/6.0.7.3$Linux_X86_64 LibreOffice_project/00m0$Build-3</meta:generator>
    <meta:document-statistic meta:table-count="0" meta:image-count="0" meta:object-count="0" meta:page-count="1" meta:paragraph-count="18" meta:word-count="191" meta:character-count="1321" meta:non-whitespace-character-count="1155"/>
  </office:meta>
</office:document-meta>
</file>