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2pt" style:font-size-asian="12pt" style:font-size-complex="12pt"/>
    </style:style>
    <style:style style:name="P2" style:family="paragraph" style:parent-style-name="Text_20_body">
      <style:text-properties fo:color="#ce181e" style:font-name="DejaVu Serif" fo:font-size="12pt" fo:font-weight="bold" officeooo:rsid="00001f1d" officeooo:paragraph-rsid="00001f1d" style:font-size-asian="12pt" style:font-weight-asian="bold" style:font-size-complex="12pt" style:font-weight-complex="bold"/>
    </style:style>
    <style:style style:name="P3" style:family="paragraph" style:parent-style-name="Text_20_body">
      <style:paragraph-properties>
        <style:tab-stops>
          <style:tab-stop style:position="9.075cm"/>
        </style:tab-stops>
      </style:paragraph-properties>
      <style:text-properties fo:color="#ce181e" style:font-name="DejaVu Serif" fo:font-size="12pt" fo:font-weight="bold" officeooo:rsid="0000b4cc" officeooo:paragraph-rsid="00001f1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DejaVu Serif" fo:font-size="12pt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9.075cm"/>
        </style:tab-stops>
      </style:paragraph-properties>
      <style:text-properties style:font-name="DejaVu Serif" fo:font-size="12pt" officeooo:paragraph-rsid="00001f1d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9.102cm"/>
        </style:tab-stops>
      </style:paragraph-properties>
      <style:text-properties style:font-name="DejaVu Serif" fo:font-size="12pt" officeooo:rsid="00001f1d" officeooo:paragraph-rsid="00001f1d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9.049cm"/>
        </style:tab-stops>
      </style:paragraph-properties>
      <style:text-properties style:font-name="DejaVu Serif" fo:font-size="12pt" style:font-size-asian="12pt" style:font-size-complex="12pt"/>
    </style:style>
    <style:style style:name="P8" style:family="paragraph" style:parent-style-name="Text_20_body">
      <style:text-properties style:font-name="DejaVu Serif" fo:font-size="12pt" officeooo:paragraph-rsid="0001a346" style:font-size-asian="12pt" style:font-size-complex="12pt"/>
    </style:style>
    <style:style style:name="T1" style:family="text">
      <style:text-properties officeooo:rsid="0000b4cc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color="#ce181e" fo:font-weight="bold" officeooo:rsid="0000b4cc" style:font-weight-asian="bold" style:font-weight-complex="bold"/>
    </style:style>
    <style:style style:name="T4" style:family="text">
      <style:text-properties fo:color="#ce181e" fo:font-weight="bold" officeooo:rsid="00001f1d" style:font-weight-asian="bold" style:font-weight-complex="bold"/>
    </style:style>
    <style:style style:name="T5" style:family="text">
      <style:text-properties fo:color="#ce181e" style:font-name="DejaVu Seri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e181e" style:font-name="DejaVu Serif" fo:font-size="12pt" fo:font-weight="bold" officeooo:rsid="0000b4cc" style:font-size-asian="12pt" style:font-weight-asian="bold" style:font-size-complex="12pt" style:font-weight-complex="bold"/>
    </style:style>
    <style:style style:name="T7" style:family="text">
      <style:text-properties fo:color="#ce181e" style:font-name="DejaVu Serif" fo:font-size="12pt" fo:font-weight="bold" officeooo:rsid="000522e3" style:font-size-asian="12pt" style:font-weight-asian="bold" style:font-size-complex="12pt" style:font-weight-complex="bold"/>
    </style:style>
    <style:style style:name="T8" style:family="text">
      <style:text-properties fo:font-weight="bold" officeooo:rsid="0000b4cc" style:font-weight-asian="bold" style:font-weight-complex="bold"/>
    </style:style>
    <style:style style:name="T9" style:family="text">
      <style:text-properties fo:font-weight="normal" officeooo:rsid="0000b4cc" style:font-weight-asian="normal" style:font-weight-complex="normal"/>
    </style:style>
    <style:style style:name="T10" style:family="text">
      <style:text-properties style:font-name="DejaVu Serif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[</text:span>Nom et Prénom<text:span text:style-name="T1">]</text:span></text:p>
      <text:p text:style-name="P2"><text:span text:style-name="T1">[</text:span>Adresse personnelle<text:span text:style-name="T1">]</text:span></text:p>
      <text:p text:style-name="P2"><text:span text:style-name="T1">[</text:span>Service d’affectation<text:span text:style-name="T1">]</text:span></text:p>
      <text:p text:style-name="P5"><text:span text:style-name="T3">[</text:span><text:span text:style-name="T4">Grade</text:span><text:span text:style-name="T3">]<text:tab/></text:span><text:span text:style-name="T2">[Nom de l’établissement]</text:span><text:line-break/><text:tab/>Service DRH<text:line-break/><text:tab/><text:span text:style-name="T2">[Adresse]<text:line-break/><text:tab/>[Code postal] [Ville</text:span><text:span text:style-name="T3">]</text:span></text:p>
      <text:p text:style-name="P3"/>
      <text:p text:style-name="P6"><text:tab/><text:span text:style-name="T3">[Ville]</text:span><text:span text:style-name="T9">, le</text:span><text:span text:style-name="T8"> </text:span><text:span text:style-name="T3">[date du jour de l’envoi]</text:span></text:p>
      <text:p text:style-name="P4"/>
      <text:p text:style-name="P4"/>
      <text:p text:style-name="P4"/>
      <text:p text:style-name="P4">Objet : demande d'intégration directe</text:p>
      <text:p text:style-name="P4"/>
      <text:p text:style-name="P4"/>
      <text:p text:style-name="P4"/>
      <text:p text:style-name="P4"><text:span text:style-name="T2">[Madame </text:span><text:span text:style-name="T3">ou </text:span><text:span text:style-name="T2">Monsieur</text:span><text:span text:style-name="T3">]</text:span><text:span text:style-name="T2"> [Qualité]</text:span>,</text:p>
      <text:p text:style-name="P4"/>
      <text:p text:style-name="Text_20_body"><text:span text:style-name="T10">J'ai l'honneur de solliciter mon intégration directe dans le </text:span><text:span text:style-name="T6">[</text:span><text:span text:style-name="T5">corps </text:span><text:span text:style-name="T6">ou</text:span><text:span text:style-name="T5"> cadre d'emplois</text:span><text:span text:style-name="T6">]</text:span><text:span text:style-name="T10"> des </text:span><text:span text:style-name="T5">[nom du corps ou du cadre d'emplois]</text:span><text:span text:style-name="T10"> auprès de </text:span><text:span text:style-name="T6">[nom de l’administration + service]</text:span><text:span text:style-name="T10"> à compter du </text:span><text:span text:style-name="T6">[date souhaité</text:span><text:span text:style-name="T7">e</text:span><text:span text:style-name="T6"> de l’intégration]</text:span><text:span text:style-name="T10">.</text:span></text:p>
      <text:p text:style-name="P4"/>
      <text:p text:style-name="P8">Je vous prie d'agréer, <text:span text:style-name="T2">[Madame </text:span><text:span text:style-name="T3">ou </text:span><text:span text:style-name="T2">Monsieur</text:span><text:span text:style-name="T3">]</text:span><text:span text:style-name="T2"> [Qualité]</text:span>, l'expression de mes salutations distinguées.</text:p>
      <text:p text:style-name="P4"/>
      <text:p text:style-name="P4"/>
      <text:p text:style-name="P7"><text:span text:style-name="T2"><text:tab/>[Signature]</text:span> </text:p>
      <text:p text:style-name="P7"/>
      <text:p text:style-name="P7"/>
      <text:p text:style-name="P4"/>
      <text:p text:style-name="P4"/>
      <text:p text:style-name="P4"/>
      <text:p text:style-name="P4">Pièce jointe : copie du courrier de confirmation d'embauche de l'administration d'accueil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7:33:32.049451115</meta:creation-date>
    <dc:date>2022-01-07T17:57:58.756714482</dc:date>
    <meta:editing-duration>PT26M10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11" meta:word-count="94" meta:character-count="667" meta:non-whitespace-character-count="578"/>
  </office:meta>
</office:document-meta>
</file>