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paragraph-rsid="000157ed" style:font-size-asian="12pt" style:font-size-complex="12pt"/>
    </style:style>
    <style:style style:name="P2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rsid="00038dba" officeooo:paragraph-rsid="00038dba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439a4" style:font-size-asian="12pt" style:font-size-complex="12pt"/>
    </style:style>
    <style:style style:name="P4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color="#ce181e" style:font-name="sans-serif" fo:font-size="12pt" officeooo:paragraph-rsid="000157ed" style:font-size-asian="12pt" style:font-size-complex="12pt"/>
    </style:style>
    <style:style style:name="P5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style:font-name="sans-serif" fo:font-size="12pt" officeooo:paragraph-rsid="000157ed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paragraph-rsid="00038dba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paragraph-rsid="0009ab8f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439a4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9ab8f" style:font-size-asian="12pt" style:font-size-complex="12pt"/>
    </style:style>
    <style:style style:name="P10" style:family="paragraph" style:parent-style-name="Standard">
      <style:paragraph-properties fo:text-align="start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439a4" style:font-size-asian="12pt" style:font-size-complex="12pt"/>
    </style:style>
    <style:style style:name="P11" style:family="paragraph" style:parent-style-name="Standard">
      <style:paragraph-properties fo:text-align="start" style:justify-single-word="false" style:writing-mode="lr-tb">
        <style:tab-stops>
          <style:tab-stop style:position="10.081cm"/>
        </style:tab-stops>
      </style:paragraph-properties>
      <style:text-properties style:font-name="sans-serif" fo:font-size="12pt" officeooo:rsid="000439a4" officeooo:paragraph-rsid="0009ab8f" style:font-size-asian="12pt" style:font-size-complex="12pt"/>
    </style:style>
    <style:style style:name="P12" style:family="paragraph" style:parent-style-name="Standard">
      <style:paragraph-properties style:writing-mode="lr-tb">
        <style:tab-stops>
          <style:tab-stop style:position="10.081cm"/>
        </style:tab-stops>
      </style:paragraph-properties>
      <style:text-properties fo:font-size="12pt" officeooo:paragraph-rsid="0008316f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10.081cm"/>
        </style:tab-stops>
      </style:paragraph-properties>
      <style:text-properties fo:font-size="12pt" officeooo:paragraph-rsid="0009ab8f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157ed"/>
    </style:style>
    <style:style style:name="T3" style:family="text">
      <style:text-properties style:font-name="sans-serif" officeooo:rsid="00038dba"/>
    </style:style>
    <style:style style:name="T4" style:family="text">
      <style:text-properties style:font-name="sans-serif" officeooo:rsid="000439a4"/>
    </style:style>
    <style:style style:name="T5" style:family="text">
      <style:text-properties style:font-name="sans-serif" officeooo:rsid="00064d4e"/>
    </style:style>
    <style:style style:name="T6" style:family="text">
      <style:text-properties style:font-name="sans-serif" officeooo:rsid="0008316f"/>
    </style:style>
    <style:style style:name="T7" style:family="text">
      <style:text-properties style:font-name="Sans sherif"/>
    </style:style>
    <style:style style:name="T8" style:family="text">
      <style:text-properties style:font-name="Sans sherif" officeooo:rsid="00038dba"/>
    </style:style>
    <style:style style:name="T9" style:family="text">
      <style:text-properties fo:color="#ce181e"/>
    </style:style>
    <style:style style:name="T10" style:family="text">
      <style:text-properties fo:color="#ce181e" style:font-name="sans-serif"/>
    </style:style>
    <style:style style:name="T11" style:family="text">
      <style:text-properties fo:color="#ce181e" style:font-name="sans-serif" officeooo:rsid="00038dba"/>
    </style:style>
    <style:style style:name="T12" style:family="text">
      <style:text-properties fo:color="#ce181e" style:font-name="sans-serif" officeooo:rsid="000439a4"/>
    </style:style>
    <style:style style:name="T13" style:family="text">
      <style:text-properties fo:color="#ce181e" style:font-name="sans-serif" officeooo:rsid="0008316f"/>
    </style:style>
    <style:style style:name="T14" style:family="text">
      <style:text-properties fo:color="#ce181e" style:font-name="Sans sherif" officeooo:rsid="00038dba"/>
    </style:style>
    <style:style style:name="T15" style:family="text">
      <style:text-properties fo:color="#ce181e" style:font-name="Sans sherif" officeooo:rsid="0008316f"/>
    </style:style>
    <style:style style:name="T16" style:family="text">
      <style:text-properties fo:font-style="italic"/>
    </style:style>
    <style:style style:name="T17" style:family="text">
      <style:text-properties style:use-window-font-color="true" style:font-name="sans-serif" officeooo:rsid="0008316f"/>
    </style:style>
    <style:style style:name="T18" style:family="text">
      <style:text-properties style:use-window-font-color="true" style:font-name="sans-serif" officeooo:rsid="00038dba"/>
    </style:style>
    <style:style style:name="T19" style:family="text">
      <style:text-properties style:use-window-font-color="true" style:font-name="Sans sherif" officeooo:rsid="00038dba"/>
    </style:style>
    <style:style style:name="T20" style:family="text">
      <style:text-properties style:use-window-font-color="true" style:font-name="Sans sherif" officeooo:rsid="0008316f"/>
    </style:style>
    <style:style style:name="T21" style:family="text">
      <style:text-properties officeooo:rsid="0009ab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[Prénom] [Nom]<text:tab/>[Nom de l’établissement]</text:span><text:line-break/><text:span text:style-name="T10">[Adresse]</text:span><text:span text:style-name="T1"><text:tab/>Service R</text:span><text:span text:style-name="T5">essources </text:span><text:span text:style-name="T1">H</text:span><text:span text:style-name="T5">umaines</text:span><text:line-break/><text:span text:style-name="T10">[Code postal] [Ville]<text:tab/>[Adresse]</text:span><text:span text:style-name="T9"><text:line-break/><text:tab/></text:span><text:span text:style-name="T10">[Code postal] [Ville]</text:span></text:p>
      <text:p text:style-name="P4"/>
      <text:p text:style-name="P4"/>
      <text:p text:style-name="P1"><text:span text:style-name="T9"><text:line-break/><text:tab/></text:span><text:span text:style-name="T10">[Ville]</text:span><text:span text:style-name="T1">, </text:span></text:p>
      <text:p text:style-name="P1"><text:span text:style-name="T1"><text:tab/></text:span><text:span text:style-name="T2">L</text:span><text:span text:style-name="T1">e </text:span><text:span text:style-name="T10">[date de jour de l’envoi]</text:span><text:line-break/><text:span text:style-name="T1">Objet</text:span> <text:span text:style-name="T1">:</text:span><text:line-break/><text:span text:style-name="T1">Demande de </text:span><text:span text:style-name="T3">réintégration </text:span></text:p>
      <text:p text:style-name="P2"><text:span text:style-name="T1"/></text:p>
      <text:p text:style-name="P5"/>
      <text:p text:style-name="P5"/>
      <text:p text:style-name="P5"/>
      <text:p text:style-name="P5"/>
      <text:p text:style-name="P5"/>
      <text:p text:style-name="P1"><text:span text:style-name="T10">[Madame ou Monsieur]</text:span><text:span text:style-name="T1">,</text:span></text:p>
      <text:p text:style-name="P5"/>
      <text:p text:style-name="P13"><text:line-break/><text:span text:style-name="T19">Je suis a</text:span><text:span text:style-name="T20">c</text:span><text:span text:style-name="T17">tuellement </text:span><text:span text:style-name="T18">en détachement à</text:span><text:span text:style-name="T11"> [nom de l’administration d’accueil] </text:span><text:span text:style-name="T17">au service</text:span><text:span text:style-name="T13"> [nom du service] </text:span><text:span text:style-name="T17">en tant que</text:span><text:span text:style-name="T13"> [corps] [grade].</text:span></text:p>
      <text:p text:style-name="P6"/>
      <text:p text:style-name="P3"><text:span text:style-name="T3">La </text:span><text:span text:style-name="T6">période convenue arrive donc prochainement à échéance, à savoir le</text:span><text:span text:style-name="T4"> </text:span><text:span text:style-name="T12">[date de fin de détachement]</text:span><text:span text:style-name="T4">. </text:span></text:p>
      <text:p text:style-name="P8"/>
      <text:p text:style-name="P11">Je vous informe ainsi, par la présente, de ma demande de réintégration à compter de cette date.</text:p>
      <text:p text:style-name="P11"/>
      <text:p text:style-name="P10">Je me tiens bien entendu à votre disposition pour toute question <text:span text:style-name="T21">ou information relative à mon emploi, ainsi que pour la visite médicale de contrôle d’aptitude physique prévue avant réintégration.</text:span><text:line-break/></text:p>
      <text:p text:style-name="P3"/>
      <text:p text:style-name="P3"><text:span text:style-name="T1">Je vous prie d'agréer, </text:span><text:span text:style-name="T10">[Madame ou Monsieur]</text:span><text:span text:style-name="T1">,</text:span> <text:span text:style-name="T1">mes salutations les plus respectueuses.</text:span><text:line-break/></text:p>
      <text:p text:style-name="P13"><text:line-break/></text:p>
      <text:p text:style-name="P7"/>
      <text:p text:style-name="P5"/>
      <text:p text:style-name="P12"><text:span text:style-name="T1"><text:tab/></text:span></text:p>
      <text:p text:style-name="P12"><text:span text:style-name="T10"/></text:p>
      <text:p text:style-name="P12"><text:span text:style-name="T10"><text:tab/>[Signature]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Sans sherif" svg:font-family="'Sans sh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0:45:27.970249861</meta:creation-date>
    <dc:date>2021-11-05T14:16:39.331543709</dc:date>
    <meta:editing-duration>PT21M23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2" meta:word-count="127" meta:character-count="849" meta:non-whitespace-character-count="719"/>
  </office:meta>
</office:document-meta>
</file>