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Sans sherif" svg:font-family="'Sans sherif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10.081cm"/>
        </style:tab-stops>
      </style:paragraph-properties>
      <style:text-properties fo:font-size="12pt" officeooo:paragraph-rsid="000157ed" style:font-size-asian="12pt" style:font-size-complex="12pt"/>
    </style:style>
    <style:style style:name="P2" style:family="paragraph" style:parent-style-name="Standard">
      <style:paragraph-properties style:writing-mode="lr-tb">
        <style:tab-stops>
          <style:tab-stop style:position="10.081cm"/>
        </style:tab-stops>
      </style:paragraph-properties>
      <style:text-properties fo:font-size="12pt" officeooo:rsid="00038dba" officeooo:paragraph-rsid="00038dba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>
        <style:tab-stops>
          <style:tab-stop style:position="10.081cm"/>
        </style:tab-stops>
      </style:paragraph-properties>
      <style:text-properties fo:font-size="12pt" officeooo:paragraph-rsid="00038dba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>
        <style:tab-stops>
          <style:tab-stop style:position="10.081cm"/>
        </style:tab-stops>
      </style:paragraph-properties>
      <style:text-properties fo:font-size="12pt" officeooo:paragraph-rsid="000439a4" style:font-size-asian="12pt" style:font-size-complex="12pt"/>
    </style:style>
    <style:style style:name="P5" style:family="paragraph" style:parent-style-name="Standard">
      <style:paragraph-properties style:writing-mode="lr-tb">
        <style:tab-stops>
          <style:tab-stop style:position="10.081cm"/>
        </style:tab-stops>
      </style:paragraph-properties>
      <style:text-properties fo:color="#ce181e" style:font-name="sans-serif" fo:font-size="12pt" officeooo:paragraph-rsid="000157ed" style:font-size-asian="12pt" style:font-size-complex="12pt"/>
    </style:style>
    <style:style style:name="P6" style:family="paragraph" style:parent-style-name="Standard">
      <style:paragraph-properties style:writing-mode="lr-tb">
        <style:tab-stops>
          <style:tab-stop style:position="10.081cm"/>
        </style:tab-stops>
      </style:paragraph-properties>
      <style:text-properties style:font-name="sans-serif" fo:font-size="12pt" officeooo:paragraph-rsid="000157ed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>
        <style:tab-stops>
          <style:tab-stop style:position="10.081cm"/>
        </style:tab-stops>
      </style:paragraph-properties>
      <style:text-properties style:font-name="sans-serif" fo:font-size="12pt" officeooo:paragraph-rsid="00038dba" style:font-size-asian="12pt" style:font-size-complex="12pt"/>
    </style:style>
    <style:style style:name="P8" style:family="paragraph" style:parent-style-name="Standard">
      <style:paragraph-properties fo:text-align="justify" style:justify-single-word="false" style:writing-mode="lr-tb">
        <style:tab-stops>
          <style:tab-stop style:position="10.081cm"/>
        </style:tab-stops>
      </style:paragraph-properties>
      <style:text-properties style:font-name="sans-serif" fo:font-size="12pt" officeooo:rsid="000439a4" officeooo:paragraph-rsid="000439a4" style:font-size-asian="12pt" style:font-size-complex="12pt"/>
    </style:style>
    <style:style style:name="P9" style:family="paragraph" style:parent-style-name="Standard">
      <style:paragraph-properties fo:text-align="start" style:justify-single-word="false" style:writing-mode="lr-tb">
        <style:tab-stops>
          <style:tab-stop style:position="10.081cm"/>
        </style:tab-stops>
      </style:paragraph-properties>
      <style:text-properties style:font-name="sans-serif" fo:font-size="12pt" officeooo:rsid="000439a4" officeooo:paragraph-rsid="000439a4" style:font-size-asian="12pt" style:font-size-complex="12pt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0157ed"/>
    </style:style>
    <style:style style:name="T3" style:family="text">
      <style:text-properties style:font-name="sans-serif" officeooo:rsid="00038dba"/>
    </style:style>
    <style:style style:name="T4" style:family="text">
      <style:text-properties style:font-name="sans-serif" officeooo:rsid="000439a4"/>
    </style:style>
    <style:style style:name="T5" style:family="text">
      <style:text-properties style:font-name="sans-serif" officeooo:rsid="00064d4e"/>
    </style:style>
    <style:style style:name="T6" style:family="text">
      <style:text-properties style:font-name="Sans sherif"/>
    </style:style>
    <style:style style:name="T7" style:family="text">
      <style:text-properties style:font-name="Sans sherif" officeooo:rsid="00038dba"/>
    </style:style>
    <style:style style:name="T8" style:family="text">
      <style:text-properties fo:color="#ce181e"/>
    </style:style>
    <style:style style:name="T9" style:family="text">
      <style:text-properties fo:color="#ce181e" style:font-name="sans-serif"/>
    </style:style>
    <style:style style:name="T10" style:family="text">
      <style:text-properties fo:color="#ce181e" style:font-name="sans-serif" officeooo:rsid="00038dba"/>
    </style:style>
    <style:style style:name="T11" style:family="text">
      <style:text-properties fo:color="#ce181e" style:font-name="sans-serif" officeooo:rsid="000439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[Prénom] [Nom]<text:tab/>[Nom de l’établissement]</text:span><text:line-break/><text:span text:style-name="T9">[Adresse]</text:span><text:span text:style-name="T1"><text:tab/>Service R</text:span><text:span text:style-name="T5">essources </text:span><text:span text:style-name="T1">H</text:span><text:span text:style-name="T5">umaines</text:span><text:line-break/><text:span text:style-name="T9">[Code postal] [Ville]<text:tab/>[Adresse]</text:span><text:span text:style-name="T8"><text:line-break/><text:tab/></text:span><text:span text:style-name="T9">[Code postal] [Ville]</text:span></text:p>
      <text:p text:style-name="P5"/>
      <text:p text:style-name="P5"/>
      <text:p text:style-name="P1"><text:span text:style-name="T8"><text:line-break/><text:tab/></text:span><text:span text:style-name="T9">[Ville]</text:span><text:span text:style-name="T1">, </text:span></text:p>
      <text:p text:style-name="P1"><text:span text:style-name="T1"><text:tab/></text:span><text:span text:style-name="T2">L</text:span><text:span text:style-name="T1">e </text:span><text:span text:style-name="T9">[date de jour de l’envoi]</text:span><text:line-break/><text:span text:style-name="T1">Objet</text:span> <text:span text:style-name="T1">:</text:span><text:line-break/><text:span text:style-name="T1">Demande de </text:span><text:span text:style-name="T3">réintégration </text:span></text:p>
      <text:p text:style-name="P2"><text:span text:style-name="T3">a</text:span><text:span text:style-name="T1">nticipée </text:span></text:p>
      <text:p text:style-name="P6"/>
      <text:p text:style-name="P6"/>
      <text:p text:style-name="P6"/>
      <text:p text:style-name="P6"/>
      <text:p text:style-name="P6"/>
      <text:p text:style-name="P1"><text:span text:style-name="T9">[Madame ou Monsieur]</text:span><text:span text:style-name="T1">,</text:span></text:p>
      <text:p text:style-name="P6"/>
      <text:p text:style-name="P3"><text:line-break/><text:span text:style-name="T7">Je suis a</text:span><text:span text:style-name="T6">c</text:span><text:span text:style-name="T1">tuellement </text:span><text:span text:style-name="T3">en détachement </text:span><text:span text:style-name="T1">au </text:span><text:span text:style-name="T5">sein de vos</text:span><text:span text:style-name="T1"> service</text:span><text:span text:style-name="T5">s</text:span> <text:span text:style-name="T9">[nom du service]</text:span><text:span text:style-name="T1"> en tant que</text:span><text:span text:style-name="T8"> </text:span><text:span text:style-name="T9">[corps] [grade]</text:span><text:span text:style-name="T1">.</text:span></text:p>
      <text:p text:style-name="P7"/>
      <text:p text:style-name="P4"><text:span text:style-name="T3">La </text:span><text:span text:style-name="T4">durée de mon détachement </text:span><text:span text:style-name="T3">était </text:span><text:span text:style-name="T4">prévue jusqu’au </text:span><text:span text:style-name="T11">[date de fin de détachement]</text:span><text:span text:style-name="T4">. </text:span></text:p>
      <text:p text:style-name="P8"/>
      <text:p text:style-name="P4"><text:span text:style-name="T4">J</text:span><text:span text:style-name="T5">e</text:span><text:span text:style-name="T1"> </text:span><text:span text:style-name="T4">vous informe de mon souhait de </text:span><text:span text:style-name="T5">mettre fin à mon détachement et donc de </text:span><text:span text:style-name="T4">réintégrer de façon anticipée à compter du </text:span><text:span text:style-name="T11">[date de réintégration]</text:span><text:span text:style-name="T4"> mon administration d’origine.</text:span></text:p>
      <text:p text:style-name="P8"/>
      <text:p text:style-name="P9">Je me tiens bien entendu à votre disposition pour toute question. <text:line-break/></text:p>
      <text:p text:style-name="P4"/>
      <text:p text:style-name="P4"><text:span text:style-name="T1">Je vous prie d'agréer, </text:span><text:span text:style-name="T9">[Madame ou Monsieur]</text:span><text:span text:style-name="T1">,</text:span> <text:span text:style-name="T1">mes salutations les plus respectueuses.</text:span><text:line-break/></text:p>
      <text:p text:style-name="P6"/>
      <text:p text:style-name="P6"/>
      <text:p text:style-name="P1"><text:span text:style-name="T1"><text:tab/></text:span><text:span text:style-name="T9">[Signature]</text:span></text:p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Sans sherif" svg:font-family="'Sans sherif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5T10:45:27.970249861</meta:creation-date>
    <dc:date>2021-11-05T14:01:08.699621222</dc:date>
    <meta:editing-duration>PT5M53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12" meta:word-count="115" meta:character-count="758" meta:non-whitespace-character-count="640"/>
  </office:meta>
</office:document-meta>
</file>