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Sans shérif" svg:font-family="'Sans shé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paragraph-rsid="000157ed" style:font-size-asian="12pt" style:font-size-complex="12pt"/>
    </style:style>
    <style:style style:name="P2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rsid="00038dba" officeooo:paragraph-rsid="00038dba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38dba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439a4" style:font-size-asian="12pt" style:font-size-complex="12pt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439a4" style:font-size-asian="12pt" style:font-size-complex="12pt"/>
    </style:style>
    <style:style style:name="P6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color="#ce181e" fo:font-size="12pt" officeooo:paragraph-rsid="000157ed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157ed"/>
    </style:style>
    <style:style style:name="T3" style:family="text">
      <style:text-properties style:font-name="sans-serif" officeooo:rsid="00038dba"/>
    </style:style>
    <style:style style:name="T4" style:family="text">
      <style:text-properties style:font-name="sans-serif" officeooo:rsid="000439a4"/>
    </style:style>
    <style:style style:name="T5" style:family="text">
      <style:text-properties style:font-name="Sans sherif"/>
    </style:style>
    <style:style style:name="T6" style:family="text">
      <style:text-properties style:font-name="Sans sherif" officeooo:rsid="00038dba"/>
    </style:style>
    <style:style style:name="T7" style:family="text">
      <style:text-properties fo:color="#ce181e"/>
    </style:style>
    <style:style style:name="T8" style:family="text">
      <style:text-properties fo:color="#ce181e" style:font-name="sans-serif"/>
    </style:style>
    <style:style style:name="T9" style:family="text">
      <style:text-properties fo:color="#ce181e" style:font-name="sans-serif" officeooo:rsid="00038dba"/>
    </style:style>
    <style:style style:name="T10" style:family="text">
      <style:text-properties fo:color="#ce181e" style:font-name="sans-serif" officeooo:rsid="000439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[Prénom] [Nom]<text:tab/>[Nom de l’établissement]</text:span><text:line-break/><text:span text:style-name="T8">[Adresse]</text:span><text:span text:style-name="T1"><text:tab/>Service DRH</text:span><text:line-break/><text:span text:style-name="T8">[Code postal] [Ville]<text:tab/>[Adresse]</text:span><text:span text:style-name="T7"><text:line-break/><text:tab/></text:span><text:span text:style-name="T8">[Code postal] [Ville]</text:span></text:p>
      <text:p text:style-name="P6"><text:span text:style-name="T1"/></text:p>
      <text:p text:style-name="P6"><text:span text:style-name="T1"/></text:p>
      <text:p text:style-name="P1"><text:span text:style-name="T7"><text:line-break/><text:tab/></text:span><text:span text:style-name="T8">[Ville]</text:span><text:span text:style-name="T1">, </text:span></text:p>
      <text:p text:style-name="P1"><text:span text:style-name="T1"><text:tab/></text:span><text:span text:style-name="T2">L</text:span><text:span text:style-name="T1">e </text:span><text:span text:style-name="T8">[date de jour de l’envoi]</text:span><text:line-break/><text:span text:style-name="T1">Objet</text:span> <text:span text:style-name="T1">:</text:span><text:line-break/><text:span text:style-name="T1">Demande de </text:span><text:span text:style-name="T3">réintégration </text:span></text:p>
      <text:p text:style-name="P2"><text:span text:style-name="T3">a</text:span><text:span text:style-name="T1">nticipée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8">[Madame ou Monsieur]</text:span><text:span text:style-name="T1">,</text:span></text:p>
      <text:p text:style-name="P1"><text:span text:style-name="T1"/></text:p>
      <text:p text:style-name="P3"><text:line-break/><text:span text:style-name="T6">Je suis a</text:span><text:span text:style-name="T5">c</text:span><text:span text:style-name="T1">tuellement </text:span><text:span text:style-name="T3">en détachement à </text:span><text:span text:style-name="T9">[nom de l’administration d’accueil]</text:span><text:span text:style-name="T3"> </text:span><text:span text:style-name="T1">au service</text:span> <text:span text:style-name="T8">[nom du service]</text:span><text:span text:style-name="T1"> en tant que</text:span><text:span text:style-name="T7"> </text:span><text:span text:style-name="T8">[corps] [grade]</text:span><text:span text:style-name="T1">.</text:span></text:p>
      <text:p text:style-name="P3"><text:span text:style-name="T1"/></text:p>
      <text:p text:style-name="P4"><text:span text:style-name="T3">La </text:span><text:span text:style-name="T4">durée de mon détachement </text:span><text:span text:style-name="T3">était </text:span><text:span text:style-name="T4">prévue jusqu’au </text:span><text:span text:style-name="T10">[date de fin de détachement]</text:span><text:span text:style-name="T4">. </text:span></text:p>
      <text:p text:style-name="P4"><text:span text:style-name="T4"/></text:p>
      <text:p text:style-name="P4"><text:span text:style-name="T4">J</text:span><text:span text:style-name="T1">’ai l’honneur de </text:span><text:span text:style-name="T4">vous informer de mon souhait de réintégrer de façon anticipée à compter du [date de réintégration] mon administration d’origine.</text:span></text:p>
      <text:p text:style-name="P4"><text:span text:style-name="T4"/></text:p>
      <text:p text:style-name="P5"><text:span text:style-name="T4">Je me tiens bien entendu à votre disposition pour toute question ou information relative à mon emploi.<text:line-break/></text:span></text:p>
      <text:p text:style-name="P4"/>
      <text:p text:style-name="P4"><text:span text:style-name="T1">Je vous prie d'agréer, </text:span><text:span text:style-name="T8">[Madame ou Monsieur]</text:span><text:span text:style-name="T1">,</text:span> <text:span text:style-name="T1">mes salutations les plus respectueuses.</text:span><text:line-break/></text:p>
      <text:p text:style-name="P1"><text:span text:style-name="T1"/></text:p>
      <text:p text:style-name="P1"><text:span text:style-name="T1"/></text:p>
      <text:p text:style-name="P1"><text:span text:style-name="T1"><text:tab/></text:span><text:span text:style-name="T8">[Signature]</text:span></text:p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Sans shérif" svg:font-family="'Sans shé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0:45:27.970249861</meta:creation-date>
    <dc:date>2021-11-05T12:07:40.859119844</dc:date>
    <meta:editing-duration>PT1M29S</meta:editing-duration>
    <meta:editing-cycles>1</meta:editing-cycles>
    <meta:document-statistic meta:table-count="0" meta:image-count="0" meta:object-count="0" meta:page-count="1" meta:paragraph-count="12" meta:word-count="116" meta:character-count="779" meta:non-whitespace-character-count="661"/>
    <meta:generator>LibreOffice/6.0.7.3$Linux_X86_64 LibreOffice_project/00m0$Build-3</meta:generator>
  </office:meta>
</office:document-meta>
</file>